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Betarpų" style:family="paragraph">
      <style:paragraph-properties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Betarpų" style:family="paragraph">
      <style:paragraph-properties fo:margin-left="1.8in" fo:text-indent="2.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tarpų" style:family="paragraph">
      <style:paragraph-properties fo:margin-left="3.6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tarpų" style:family="paragraph">
      <style:paragraph-properties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2479in"/>
    </style:style>
    <style:style style:name="TableColumn13" style:family="table-column">
      <style:table-column-properties style:column-width="2.1645in"/>
    </style:style>
    <style:style style:name="TableColumn14" style:family="table-column">
      <style:table-column-properties style:column-width="2.175in"/>
    </style:style>
    <style:style style:name="Table11" style:family="table">
      <style:table-properties style:width="6.58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2.2368in"/>
    </style:style>
    <style:style style:name="TableColumn33" style:family="table-column">
      <style:table-column-properties style:column-width="2.175in"/>
    </style:style>
    <style:style style:name="TableColumn34" style:family="table-column">
      <style:table-column-properties style:column-width="2.1756in"/>
    </style:style>
    <style:style style:name="Table31" style:family="table">
      <style:table-properties style:width="6.58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Įprastasis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2.1673in"/>
    </style:style>
    <style:style style:name="TableColumn53" style:family="table-column">
      <style:table-column-properties style:column-width="2.2006in"/>
    </style:style>
    <style:style style:name="TableColumn54" style:family="table-column">
      <style:table-column-properties style:column-width="2.2194in"/>
    </style:style>
    <style:style style:name="Table51" style:family="table">
      <style:table-properties style:width="6.58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Įprastasis" style:family="paragraph">
      <style:text-properties style:font-name="Times New Roman" fo:font-size="12pt" style:font-size-asian="12pt" style:font-size-complex="12pt"/>
    </style:style>
    <style:style style:name="P71" style:parent-style-name="Įprastasis" style:family="paragraph">
      <style:text-properties style:font-name="Times New Roman" fo:font-size="12pt" style:font-size-asian="12pt" style:font-size-complex="12pt"/>
    </style:style>
    <style:style style:name="P72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3"><text:tab/>Klaipėdos Eduardo Balsio<text:s/></text:p>
      <text:p text:style-name="P4">menų gimnazijos direktoriaus</text:p>
      <text:p text:style-name="P5">2018 m. kovo. 14 d.</text:p>
      <text:p text:style-name="P6"><text:s/><text:tab/>įsakymu Nr. V-17</text:p>
      <text:p text:style-name="P7"/>
      <text:p text:style-name="P8">STOJAMOJO EGZAMINO Į<text:s/>DAILĖS SKYRIAUS 1 KLASĘ<text:s/><text:s/>PATIKRINIMO VERTINIMO<text:s/>KRITERIJAI<text:s/></text:p>
      <text:p text:style-name="P9"/>
      <text:p text:style-name="P10">Spalvinė raišk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atenkinamai</text:p>
          </table:table-cell>
          <table:table-cell table:style-name="TableCell18">
            <text:p text:style-name="P19">Gerai</text:p>
          </table:table-cell>
          <table:table-cell table:style-name="TableCell20">
            <text:p text:style-name="P21">Labai gerai</text:p>
          </table:table-cell>
        </table:table-row>
        <table:table-row table:style-name="TableRow22">
          <table:table-cell table:style-name="TableCell23">
            <text:p text:style-name="P24">Naudoja ne mažiau 3 pagrindines spalvas atlikdamas spalvines užduotis.</text:p>
          </table:table-cell>
          <table:table-cell table:style-name="TableCell25">
            <text:p text:style-name="P26">Naudoja pagrindines ir <text:s/>papildomas spalvas atlikdamas spalvines užduotis.</text:p>
          </table:table-cell>
          <table:table-cell table:style-name="TableCell27">
            <text:p text:style-name="P28">Naudoja ne tik pagrindines bei papildomas spalvas,<text:s/>bet ir moka maišydamas spalvas <text:s/>išgauti naujus atspalvius bei tonus atlikdamas spalvines užduotis.</text:p>
          </table:table-cell>
        </table:table-row>
      </table:table>
      <text:p text:style-name="P29"/>
      <text:p text:style-name="P30">Grafinė raiška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tenkinamai</text:p>
          </table:table-cell>
          <table:table-cell table:style-name="TableCell38">
            <text:p text:style-name="P39">Gerai</text:p>
          </table:table-cell>
          <table:table-cell table:style-name="TableCell40">
            <text:p text:style-name="P41">Labai gerai</text:p>
          </table:table-cell>
        </table:table-row>
        <table:table-row table:style-name="TableRow42">
          <table:table-cell table:style-name="TableCell43">
            <text:p text:style-name="P44">Atlieka piešinius piešimo priemonėmis perteikdamas norimą sumanymą ar vaizdinį.</text:p>
          </table:table-cell>
          <table:table-cell table:style-name="TableCell45">
            <text:p text:style-name="P46">Naudoja įvairias piešimo<text:s/>priemones atlikdamas piešinius, perteikdamas sumanymą ar vaizdinį.</text:p>
          </table:table-cell>
          <table:table-cell table:style-name="TableCell47">
            <text:p text:style-name="P48">Naudoja įvairias piešimo priemones atlikdamas piešinius, piešia įvairaus storio, pločio linijas, išgauna jomis tekstūras, <text:s/>ornamentus, perteikdamas sumanymą ar vaizdinį.</text:p>
          </table:table-cell>
        </table:table-row>
      </table:table>
      <text:p text:style-name="P49"/>
      <text:p text:style-name="P50">Erdvinė raiška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tenkinamai</text:p>
          </table:table-cell>
          <table:table-cell table:style-name="TableCell58">
            <text:p text:style-name="P59">Gerai</text:p>
          </table:table-cell>
          <table:table-cell table:style-name="TableCell60">
            <text:p text:style-name="P61">Labai gerai</text:p>
          </table:table-cell>
        </table:table-row>
        <table:table-row table:style-name="TableRow62">
          <table:table-cell table:style-name="TableCell63">
            <text:p text:style-name="P64">Naudoja tradicines erdvinės raiškos priemones - plasteliną, gamtines priemones konstruodamas erdvinius darbelius.<text:s/></text:p>
          </table:table-cell>
          <table:table-cell table:style-name="TableCell65">
            <text:p text:style-name="P66">Naudoja įvairias ervinės raiškos priemones – molį, plasteliną, modeliną, kartoną, gamtines priemones<text:s/>konstruodamas, kurdamas erdvinius darbelius.<text:s/></text:p>
          </table:table-cell>
          <table:table-cell table:style-name="TableCell67">
            <text:p text:style-name="P68">Naudoja įvairias erdvinės raiškos priemones – molį, plasteliną, modeliną, kartoną, gamtines priemones konstruodamas, kurdamas erdvinius darbelius. Darbelius atlieka kruopščiai, meniškai dekoruoja.<text:s/></text:p>
          </table:table-cell>
        </table:table-row>
      </table:table>
      <text:p text:style-name="P69">________________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finitionTerm" style:display-name="Definition Term" style:family="paragraph" style:parent-style-name="Įprastasis" style:next-style-name="Įprastasis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etarpų" style:display-name="Be tarpų" style:family="paragraph">
      <style:paragraph-properties fo:margin-bottom="0in"/>
      <style:text-properties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raštėDiagrama" style:display-name="Poraštė Diagrama" style:family="text" style:parent-style-name="Numatytasispastraiposšriftas"/>
    <style:style style:name="FooterChar" style:display-name="Footer Char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edra</meta:initial-creator>
    <dc:creator>Ida</dc:creator>
    <meta:creation-date>2018-04-16T07:55:00Z</meta:creation-date>
    <dc:date>2018-05-11T06:26:00Z</dc:date>
    <meta:print-date>2018-05-11T06:25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926" meta:character-count="1453" meta:row-count="4" meta:non-whitespace-character-count="529"/>
  </office:meta>
</office:document-meta>
</file>