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tarpų" style:master-page-name="MP0" style:family="paragraph">
      <style:paragraph-properties fo:break-before="page" fo:margin-left="1.8in" fo:text-indent="2.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Betarpų" style:family="paragraph">
      <style:paragraph-properties fo:margin-left="1.8in" fo:text-indent="2.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Betarpų" style:family="paragraph">
      <style:paragraph-properties fo:margin-left="3.6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Betarpų" style:family="paragraph">
      <style:paragraph-properties fo:line-height="150%" fo:margin-left="2.7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Įprastasis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2479in"/>
    </style:style>
    <style:style style:name="TableColumn13" style:family="table-column">
      <style:table-column-properties style:column-width="2.1645in"/>
    </style:style>
    <style:style style:name="TableColumn14" style:family="table-column">
      <style:table-column-properties style:column-width="2.175in"/>
    </style:style>
    <style:style style:name="Table11" style:family="table">
      <style:table-properties style:width="6.58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2.2368in"/>
    </style:style>
    <style:style style:name="TableColumn35" style:family="table-column">
      <style:table-column-properties style:column-width="2.175in"/>
    </style:style>
    <style:style style:name="TableColumn36" style:family="table-column">
      <style:table-column-properties style:column-width="2.1756in"/>
    </style:style>
    <style:style style:name="Table33" style:family="table">
      <style:table-properties style:width="6.58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2.1673in"/>
    </style:style>
    <style:style style:name="TableColumn56" style:family="table-column">
      <style:table-column-properties style:column-width="2.2006in"/>
    </style:style>
    <style:style style:name="TableColumn57" style:family="table-column">
      <style:table-column-properties style:column-width="2.2194in"/>
    </style:style>
    <style:style style:name="Table54" style:family="table">
      <style:table-properties style:width="6.58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Įprastasis" style:family="paragraph">
      <style:text-properties style:font-name="Times New Roman" fo:font-size="12pt" style:font-size-asian="12pt" style:font-size-complex="12pt"/>
    </style:style>
    <style:style style:name="P75" style:parent-style-name="Įprastasis" style:family="paragraph">
      <style:text-properties style:font-name="Times New Roman" fo:font-size="12pt" style:font-size-asian="12pt" style:font-size-complex="12pt"/>
    </style:style>
    <style:style style:name="P76" style:parent-style-name="Įprastasis" style:family="paragraph">
      <style:text-properties style:font-name="Times New Roman" fo:font-size="12pt" style:font-size-asian="12pt" style:font-size-complex="12pt"/>
    </style:style>
    <style:style style:name="P77" style:parent-style-name="Įprastasis" style:family="paragraph">
      <style:text-properties style:font-name="Times New Roman" fo:font-size="12pt" style:font-size-asian="12pt" style:font-size-complex="12pt"/>
    </style:style>
    <style:style style:name="P78" style:parent-style-name="Betarpų" style:family="paragraph">
      <style:paragraph-properties fo:margin-left="1.8in" fo:text-indent="2.7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Betarpų" style:family="paragraph">
      <style:paragraph-properties fo:margin-left="1.8in" fo:text-indent="2.7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Betarpų" style:family="paragraph">
      <style:paragraph-properties fo:margin-left="3.6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Betarpų" style:family="paragraph">
      <style:paragraph-properties fo:line-height="150%" fo:margin-left="2.7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Įprastasis" style:family="paragraph">
      <style:text-properties style:font-name="Times New Roman" fo:font-size="12pt" style:font-size-asian="12pt" style:font-size-complex="12pt"/>
    </style:style>
    <style:style style:name="P83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6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2.2048in"/>
    </style:style>
    <style:style style:name="TableColumn89" style:family="table-column">
      <style:table-column-properties style:column-width="2.2159in"/>
    </style:style>
    <style:style style:name="TableColumn90" style:family="table-column">
      <style:table-column-properties style:column-width="2.1666in"/>
    </style:style>
    <style:style style:name="Table87" style:family="table">
      <style:table-properties style:width="6.587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10" style:family="table-column">
      <style:table-column-properties style:column-width="2.25in"/>
    </style:style>
    <style:style style:name="TableColumn111" style:family="table-column">
      <style:table-column-properties style:column-width="2.1548in"/>
    </style:style>
    <style:style style:name="TableColumn112" style:family="table-column">
      <style:table-column-properties style:column-width="2.1826in"/>
    </style:style>
    <style:style style:name="Table109" style:family="table">
      <style:table-properties style:width="6.58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2.1902in"/>
    </style:style>
    <style:style style:name="TableColumn132" style:family="table-column">
      <style:table-column-properties style:column-width="2.1986in"/>
    </style:style>
    <style:style style:name="TableColumn133" style:family="table-column">
      <style:table-column-properties style:column-width="2.1986in"/>
    </style:style>
    <style:style style:name="Table130" style:family="table">
      <style:table-properties style:width="6.587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" style:parent-style-name="Įprastasis" style:family="paragraph">
      <style:paragraph-properties fo:text-align="center" fo:margin-bottom="0in"/>
    </style:style>
    <style:style style:name="T151" style:parent-style-name="Numatytasispastraiposšriftas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TVIRTINTA<text:tab/><text:tab/><text:tab/><text:s/><text:tab/>Klaipėdos Eduardo Balsio<text:s/></text:p>
      <text:p text:style-name="P3">menų gimnazijos direktoriaus</text:p>
      <text:p text:style-name="P4">2018 m. kovo 19 d.</text:p>
      <text:p text:style-name="P5"><text:s/><text:tab/>įsakymu Nr. V-21</text:p>
      <text:p text:style-name="P6"/>
      <text:p text:style-name="P7">STOJAMOJO EGZAMINO Į<text:s/>MUZIKOS SKYRIAUS<text:s/>1 KLASĘ<text:s/></text:p>
      <text:p text:style-name="P8">VERTINIMO KRITERIJAI<text:s/>STOJANTIESIEMS BE<text:s/>PASIRUOŠIMO</text:p>
      <text:p text:style-name="P9"/>
      <text:p text:style-name="P10">Ritmo pojūčio vertinimas balais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-6 balai</text:p>
          </table:table-cell>
          <table:table-cell table:style-name="TableCell18">
            <text:p text:style-name="P19">7-8 balai</text:p>
          </table:table-cell>
          <table:table-cell table:style-name="TableCell20">
            <text:p text:style-name="P21">9-10 balų</text:p>
          </table:table-cell>
        </table:table-row>
        <table:table-row table:style-name="TableRow22">
          <table:table-cell table:style-name="TableCell23">
            <text:p text:style-name="P24">Iš dalies atkartoja (arba neatkartoja) ir atpažįsta ritminius pratimus. Atkartoja tik trumpas ritmines sekas.</text:p>
            <text:p text:style-name="P25"/>
          </table:table-cell>
          <table:table-cell table:style-name="TableCell26">
            <text:p text:style-name="P27">Tiksliai atkartoja ir atpažįsta ne mažiau kaip pusę ritminių<text:s/>pratimų, geba atkartoti vidutinio ilgumo ritmines sekas.<text:s/></text:p>
            <text:p text:style-name="P28"/>
          </table:table-cell>
          <table:table-cell table:style-name="TableCell29">
            <text:p text:style-name="P30">Tiksliai atkartoja ir atpažįsta visus pateiktus ritminius pratimus, geba atkartoti ilgas ritmines sekas.</text:p>
          </table:table-cell>
        </table:table-row>
      </table:table>
      <text:p text:style-name="P31"/>
      <text:p text:style-name="P32">Klausos vertinimas balais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-6 balai</text:p>
          </table:table-cell>
          <table:table-cell table:style-name="TableCell40">
            <text:p text:style-name="P41">7-8 balai</text:p>
          </table:table-cell>
          <table:table-cell table:style-name="TableCell42">
            <text:p text:style-name="P43">9-10 balų</text:p>
          </table:table-cell>
        </table:table-row>
        <table:table-row table:style-name="TableRow44">
          <table:table-cell table:style-name="TableCell45">
            <text:p text:style-name="P46">Iš dalies intonuoja (arba<text:s/>neintonuoja) pateiktą garsų seką, intervalus. Sunkiai padainuoja dainelę tiek be pritarimo, tiek su pritarimu.</text:p>
          </table:table-cell>
          <table:table-cell table:style-name="TableCell47">
            <text:p text:style-name="P48">Tiksliai intonuoja ir atkartoja ne mažiau kaip pusę pateiktų garsų sekų ir intervalų. Dainelę geba padainuoti su daline mokytojo pagalba.</text:p>
            <text:p text:style-name="P49"/>
          </table:table-cell>
          <table:table-cell table:style-name="TableCell50">
            <text:p text:style-name="P51">Tiksliai atkartoja ir intonuoja visas pateiktas garsų sekas, tiksliai intonuoja intervalus. Dainelę geba padainuoti tiek be pritarimo, tiek su pritarimu.<text:s/></text:p>
          </table:table-cell>
        </table:table-row>
      </table:table>
      <text:p text:style-name="P52"/>
      <text:p text:style-name="P53">Muzikinės atminties vertinimas balais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-6 balai</text:p>
          </table:table-cell>
          <table:table-cell table:style-name="TableCell61">
            <text:p text:style-name="P62">7-8 balai</text:p>
          </table:table-cell>
          <table:table-cell table:style-name="TableCell63">
            <text:p text:style-name="P64">9-10 balų</text:p>
          </table:table-cell>
        </table:table-row>
        <table:table-row table:style-name="TableRow65">
          <table:table-cell table:style-name="TableCell66">
            <text:p text:style-name="P67">Iš dalies gali atkartoti neilgas<text:s/>ritmo ar muzikines <text:s/>sekas, neišlaiko dėmesio, tik iš dalies geba suvokti užduotis.</text:p>
          </table:table-cell>
          <table:table-cell table:style-name="TableCell68">
            <text:p text:style-name="P69">Gali atkartoti trumpas ir ilgesnes ritmo ir muzikines sekas su daline mokytojo pagalba, dėmesingai seka užduotis, geba susikaupti.</text:p>
          </table:table-cell>
          <table:table-cell table:style-name="TableCell70">
            <text:p text:style-name="P71">Puikiai atkartoja tiek trumpas, tiek ilgas<text:s/>ritmo ir muzikines <text:s/>sekas, užduotis atlieka susikaupęs, dėmesingai, geba išklausyti ir kitiems vaikams duodamas užduotis.<text:s/></text:p>
            <text:p text:style-name="P72"/>
          </table:table-cell>
        </table:table-row>
      </table:table>
      <text:p text:style-name="P73">_________________</text:p>
      <text:p text:style-name="P74"/>
      <text:p text:style-name="P75"/>
      <text:p text:style-name="P76"/>
      <text:p text:style-name="P77"/>
      <text:p text:style-name="P78">PATVIRTINTA<text:tab/><text:tab/><text:tab/><text:s/><text:tab/>Klaipėdos Eduardo Balsio<text:s/></text:p>
      <text:p text:style-name="P79">menų gimnazijos direktoriaus</text:p>
      <text:p text:style-name="P80">2018 m. kovo 19 d.</text:p>
      <text:p text:style-name="P81"><text:s/><text:tab/>įsakymu Nr. V-21</text:p>
      <text:p text:style-name="P82"/>
      <text:p text:style-name="P83">STOJAMOJO EGZAMINO Į<text:s/>MUZIKOS SKYRIAUS<text:s/>1 KLASĘ<text:s/></text:p>
      <text:p text:style-name="P84">VERTINIMO KRITERIJAI<text:s/>STOJANTIESIEMS SU PASIRUOŠIMU</text:p>
      <text:p text:style-name="P85"/>
      <text:p text:style-name="P86">Ritmo pojūčio vertinimas balais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-6 balai</text:p>
          </table:table-cell>
          <table:table-cell table:style-name="TableCell94">
            <text:p text:style-name="P95">7-8 balai</text:p>
          </table:table-cell>
          <table:table-cell table:style-name="TableCell96">
            <text:p text:style-name="P97">9-10 balų</text:p>
          </table:table-cell>
        </table:table-row>
        <table:table-row table:style-name="TableRow98">
          <table:table-cell table:style-name="TableCell99">
            <text:p text:style-name="P100">Iš dalies atkartoja (arba neatkartoja) ir atpažįsta elementarius ritminius darinius. Ritmuoja išlaikydamas duotą tempą.</text:p>
            <text:p text:style-name="P101"/>
          </table:table-cell>
          <table:table-cell table:style-name="TableCell102">
            <text:p text:style-name="P103">Tiksliai atkartoja daugiau kaip pusę ritminių pratimų paprastais metrais, teisingai naudoja garso trukmių pavadinimus.<text:s/></text:p>
          </table:table-cell>
          <table:table-cell table:style-name="TableCell104">
            <text:p text:style-name="P105">Tiksliai ir išraiškingai atlieka <text:s/>visus pateiktus ritminius darinius paprastuose metruose, geba atkartoti ilgas ritmines<text:s/>sekas, išlaiko pastovų tempą.</text:p>
            <text:p text:style-name="P106"/>
          </table:table-cell>
        </table:table-row>
      </table:table>
      <text:p text:style-name="P107"/>
      <text:p text:style-name="P108">Klausos vertinimas balais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-6 balai</text:p>
          </table:table-cell>
          <table:table-cell table:style-name="TableCell116">
            <text:p text:style-name="P117">7-8 balai</text:p>
          </table:table-cell>
          <table:table-cell table:style-name="TableCell118">
            <text:p text:style-name="P119">9-10 balų</text:p>
          </table:table-cell>
        </table:table-row>
        <table:table-row table:style-name="TableRow120">
          <table:table-cell table:style-name="TableCell121">
            <text:p text:style-name="P122">Patenkinamai intonuoja <text:s/>dermės laipsnius, vienbalses melodijas, intervalus. Su <text:s/>mokytojo pagalba solfedžiuoja natas iš rankos ir iš penklinės.<text:s/></text:p>
          </table:table-cell>
          <table:table-cell table:style-name="TableCell123">
            <text:p text:style-name="P124">Gerai intonuoja<text:s/>dermės laipsnius, vienbalses melodijas, tiksliai intonuoja siauresnės apimties intervalus, pastebi savo klaidas.</text:p>
            <text:p text:style-name="P125"/>
          </table:table-cell>
          <table:table-cell table:style-name="TableCell126">
            <text:p text:style-name="P127">Tiksliai ir muzikaliai <text:s/>intonuoja tonacijų dermės laipsnius, daineles, platesnės apimties intervalus, geba <text:s/>teisingai <text:s/>įvertinti savo intonavimo kokybę.</text:p>
          </table:table-cell>
        </table:table-row>
      </table:table>
      <text:p text:style-name="P128"/>
      <text:p text:style-name="P129">Muzikinės atminties vertinimas balais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1-6 balai</text:p>
          </table:table-cell>
          <table:table-cell table:style-name="TableCell137">
            <text:p text:style-name="P138">7-8 balai</text:p>
          </table:table-cell>
          <table:table-cell table:style-name="TableCell139">
            <text:p text:style-name="P140">9-10 balų</text:p>
          </table:table-cell>
        </table:table-row>
        <table:table-row table:style-name="TableRow141">
          <table:table-cell table:style-name="TableCell142">
            <text:p text:style-name="P143">Klausa atpažįsta ir užrašo kai kuriuos muzikos kalbos elementus ir dermės laipsnius, geba susikaupęs klausytis užduočių.</text:p>
          </table:table-cell>
          <table:table-cell table:style-name="TableCell144">
            <text:p text:style-name="P145">Gerai klausa atpažįsta ir užrašo kai kuriuos muzikos<text:s/>kalbos elementus, tonacijų dermės laipsnius, gana tiksliai užrašo melodinius ir ritminius diktantus, geba susikaupęs klausytis užduočių..<text:s/></text:p>
            <text:p text:style-name="P146"/>
          </table:table-cell>
          <table:table-cell table:style-name="TableCell147">
            <text:p text:style-name="P148">Puikiai klausa atpažįsta ir užrašo muzikos kalbos elementus, tonacijos dermės laipsnius, tiksliai užrašo melodinius<text:s/>ir ritminius diktantus, geba susikaupęs klausytis užduočių.<text:s/></text:p>
          </table:table-cell>
        </table:table-row>
      </table:table>
      <text:p text:style-name="P149"/>
      <text:p text:style-name="P150"><text:span text:style-name="T15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finitionTerm" style:display-name="Definition Term" style:family="paragraph" style:parent-style-name="Įprastasis" style:next-style-name="Įprastasis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etarpų" style:display-name="Be tarpų" style:family="paragraph">
      <style:paragraph-properties fo:margin-bottom="0in"/>
      <style:text-properties fo:hyphenate="fals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3937in"/>
      </style:footer-style>
    </style:page-layout>
    <style:style style:name="P2" style:parent-style-name="Poraštė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edra</meta:initial-creator>
    <dc:creator>Ida</dc:creator>
    <meta:creation-date>2018-04-13T07:52:00Z</meta:creation-date>
    <dc:date>2018-05-10T08:56:00Z</dc:date>
    <meta:print-date>2018-05-10T08:55:00Z</meta:print-date>
    <meta:template xlink:href="Normal" xlink:type="simple"/>
    <meta:editing-cycles>9</meta:editing-cycles>
    <meta:editing-duration>PT600S</meta:editing-duration>
    <meta:document-statistic meta:page-count="1" meta:paragraph-count="6" meta:word-count="2131" meta:character-count="3341" meta:row-count="10" meta:non-whitespace-character-count="1216"/>
  </office:meta>
</office:document-meta>
</file>